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85.75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86.2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FUROR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FUROR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8401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542760657" table:style-name="ce3">
            <text:p>542760657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furore.sa.it/amm-trasparente/griglia-di-rilevazione-obblighi-di-pubblicazione/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CAMPAN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1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4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4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Delibera a contrarre o atto equivalente</text:span><text:s/>(per tutte le procedure)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ffidamenti</text:span><text:span text:style-name="T3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22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3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Dati pubblicati ma presenti in altra sezion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2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3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4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31"/>
          <table:table-cell table:number-columns-repeated="4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style-name="ce1"/>
          <table:table-cell table:style-name="ce29"/>
          <table:table-cell table:number-columns-repeated="16378" table:style-name="ce1"/>
        </table:table-row>
        <table:table-row table:style-name="ro1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1"/>
          <table:table-cell office:value-type="string" table:style-name="ce26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a.darienzo</dc:creator>
    <meta:creation-date>2013-01-24T09:59:07Z</meta:creation-date>
    <dc:date>2021-06-22T10:07:54Z</dc:date>
    <meta:print-date>2021-06-22T09:12:11Z</meta:print-date>
    <meta:editing-cycles>1</meta:editing-cycles>
    <meta:editing-duration>PT538S</meta:editing-duration>
    <meta:user-defined meta:name="AppVersion">16.0300</meta:user-defined>
  </office:meta>
</office:document-meta>
</file>